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9020a" style:font-weight-asian="bold" style:font-name-complex="Verdana2" style:font-size-complex="11pt" style:font-weight-complex="bold"/>
    </style:style>
    <style:style style:name="T1" style:family="text">
      <style:text-properties officeooo:rsid="0013a797"/>
    </style:style>
    <style:style style:name="T2" style:family="text">
      <style:text-properties officeooo:rsid="0014e509"/>
    </style:style>
    <style:style style:name="T3" style:family="text">
      <style:text-properties officeooo:rsid="00160ca3"/>
    </style:style>
    <style:style style:name="T4" style:family="text">
      <style:text-properties officeooo:rsid="00160ca3" style:font-weight-complex="normal"/>
    </style:style>
    <style:style style:name="T5" style:family="text">
      <style:text-properties officeooo:rsid="0017177e" style:font-weight-complex="normal"/>
    </style:style>
    <style:style style:name="T6" style:family="text">
      <style:text-properties officeooo:rsid="00161d98"/>
    </style:style>
    <style:style style:name="T7" style:family="text">
      <style:text-properties officeooo:rsid="0016af4c"/>
    </style:style>
    <style:style style:name="T8" style:family="text">
      <style:text-properties officeooo:rsid="0017177e"/>
    </style:style>
    <style:style style:name="T9" style:family="text">
      <style:text-properties officeooo:rsid="0019020a"/>
    </style:style>
    <style:style style:name="T10" style:family="text">
      <style:text-properties officeooo:rsid="00198408"/>
    </style:style>
    <style:style style:name="T11" style:family="text">
      <style:text-properties officeooo:rsid="0019a5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4"><text:tab/><text:tab/></text:p>
      <text:p text:style-name="P4"><text:tab/><text:tab/><text:tab/>La Comisión de Asuntos Comunales ha considerado el <text:s text:c="2"/>Proyecto de<text:span text:style-name="T1"> </text:span><text:span text:style-name="T2">Ley Expte.</text:span><text:span text:style-name="T3"> </text:span><text:span text:style-name="T7">Nº </text:span><text:span text:style-name="T6">3</text:span><text:span text:style-name="T8">1682</text:span><text:span text:style-name="T6"> </text:span><text:span text:style-name="T8">P.E. - Mensaje 4479</text:span><text:span text:style-name="T2"> presentado por el </text:span><text:span text:style-name="T8">Poder Ejecutivo</text:span><text:span text:style-name="T6">,</text:span><text:span text:style-name="T2"> por <text:s text:c="2"/></text:span><text:span text:style-name="T3">el</text:span><text:span text:style-name="T2"> cual se </text:span><text:span text:style-name="T8">incorpora al </text:span><text:span text:style-name="T11">Régimen</text:span><text:span text:style-name="T8"> Jurídico Provincial la </text:span><text:span text:style-name="T11">Ley</text:span><text:span text:style-name="T8"> </text:span><text:span text:style-name="T11">N</text:span><text:span text:style-name="T8">aci</text:span><text:span text:style-name="T11">o</text:span><text:span text:style-name="T8">nal de Catastro Nº 26209,</text:span><text:span text:style-name="T6"> y por las</text:span><text:span text:style-name="T2"> razones expuestas</text:span><text:span text:style-name="T1"> en sus fundamentos y las que podrá dar el miembro</text:span> informante , aconseja <text:s/><text:span text:style-name="T6">su </text:span><text:span text:style-name="T4">aprobación </text:span><text:span text:style-name="T5">del texto remitido por el Poder Ejecutivo .-</text:span></text:p>
      <text:p text:style-name="P5"/>
      <text:p text:style-name="P5">SALA DE LA COMISION, <text:span text:style-name="T9">7 de Septiembre de 2016.</text:span></text:p>
      <text:p text:style-name="P6"><text:span text:style-name="T8">FIRMANTES : </text:span><text:span text:style-name="T10">Palo Oliver, Gabriel Real, Omar Martínez, Victoria Tejeda, Bacarella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5</meta:editing-cycles>
    <meta:generator>LibreOffice/4.0.5.2$Linux_x86 LibreOffice_project/5464147a081647a250913f19c0715bca595af2f</meta:generator>
    <dc:date>2016-09-07T13:42:22</dc:date>
    <meta:print-date>2016-03-28T10:52:14</meta:print-date>
    <meta:document-statistic meta:table-count="0" meta:image-count="0" meta:object-count="0" meta:page-count="1" meta:paragraph-count="5" meta:word-count="93" meta:character-count="828" meta:non-whitespace-character-count="461"/>
    <meta:template xlink:type="simple" xlink:actuate="onRequest" xlink:title="Predeterminado" xlink:href="../../../../.config/libreoffice/3/user/template/Predeterminado.ott" meta:date="2014-03-18T10:20:26"/>
  </office:meta>
</office:document-meta>
</file>